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vermeerseweg 38, 1394BD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april 2025 een aanvraag omgevingsvergunning ontvangen voor Het realiseren van een dakkaper in het achterdakvlak op Overmeerseweg 38, 1394BD Nederhorst den Berg. De aanvraag is geregistreerd onder zaaknummer Z2025-00000465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46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841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1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1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465</meta:user-defined>
    <meta:user-defined meta:name="DCTERMS.abstract">Betreft: Aanvraag op locatie Overmeerseweg 38, 1394BD Nederhorst den Berg startdatum: 8 april 2025</meta:user-defined>
    <dc:language>nl</dc:language>
    <meta:user-defined meta:name="OVERHEIDop.locatietype/OVERHEIDop.gebiedsmarkering">Vlak</meta:user-defined>
    <meta:user-defined meta:name="DC.title">Kennisgeving ontvangst aanvraag omgevingsvergunning, Overmeerseweg 38, 1394BD Nederhorst den Ber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415</meta:user-defined>
    <meta:user-defined meta:name="OVERHEIDop.GmbID/DC.identifier">gmb-2025-168415</meta:user-defined>
    <meta:user-defined meta:name="OVERHEIDop.versieInformatie"/>
  </office:meta>
</office:document-meta>
</file>