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TKA Orderbos 10 en 1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4-2025</text:p>
            <text:p text:style-name="common-al">Omschrijving:  Feest kermis TKA</text:p>
            <text:p text:style-name="common-al">Locatie: Sportpark Orderbos 21, Apeldoorn</text:p>
            <text:p text:style-name="common-al">Zaaknummer: 02005693537</text:p>
            <text:p text:style-name="common-al">Datum evenement: 10 en 11-5</text:p>
            <text:p text:style-name="last-al">Tijdstip evenement: 12.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3537</meta:user-defined>
    <dc:language>nl</dc:language>
    <meta:user-defined meta:name="OVERHEIDop.locatietype/OVERHEIDop.gebiedsmarkering">Lijn</meta:user-defined>
    <meta:user-defined meta:name="DC.title">Aanvraag evenementenvergunning Kermis TKA Orderbos 10 en 11 mei 2025</meta:user-defined>
    <meta:user-defined meta:name="DCTERMS.W3CDTF/DCTERMS.available">2025-04-17</meta:user-defined>
    <meta:user-defined meta:name="DCTERMS.W3CDTF/OVERHEIDop.jaargang">2025</meta:user-defined>
    <meta:user-defined meta:name="OVERHEIDop.publicationIssue">168410</meta:user-defined>
    <meta:user-defined meta:name="OVERHEIDop.GmbID/DC.identifier">gmb-2025-168410</meta:user-defined>
    <meta:user-defined meta:name="OVERHEIDop.versieInformatie"/>
  </office:meta>
</office:document-meta>
</file>