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49651-2025 </text:p>
      <text:section text:name="regeling_id1-3-2" text:style-name="regeling">
        <text:section text:name="aanhef_id1-3-2-1" text:style-name="aanhef">
          <text:section text:name="afkondiging_id1-3-2-1-1" text:style-name="afkondiging">
            <text:p text:style-name="afkondiging_top"/>
            <text:p text:style-name="al">
            <text:span text:style-name="nadrukvet">Landluststraat</text:span>: aanwijzing gereserveerde gehandicaptenparkeerplaats </text:p>
            <text:p text:style-name="al">
            <text:span text:style-name="nadrukvet">Kenteken</text:span>: NR-365-Z</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de Waterlustlaan nummer 19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eerste parkeervak dat is gelegen in de Landluststraat, gezien vanaf de woning Waterlustlaan nummer 19, (zoals aangegeven op de bij dit besluit behorende tekening). </text:p>
            <text:p text:style-name="common-al"/>
            <text:p text:style-name="common-al"/>
            <text:p text:style-name="common-al">GOUDA, 9 april 2025</text:p>
            <text:p text:style-name="common-al">Burgemeester en wethouders van Gouda,</text:p>
            <text:p text:style-name="common-al">namens dezen,</text:p>
            <text:p text:style-name="common-al">het hoofd van de afdeling Zorg en Ondersteuning,</text:p>
            <text:p text:style-name="common-al"/>
            <text:p text:style-name="common-al"/>
            <text:p text:style-name="common-al"/>
            <text:p text:style-name="common-al">B. van Jaarsveld</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17 april 2025.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840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0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0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Landlust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49651-2025</meta:user-defined>
    <meta:user-defined meta:name="DCTERMS.abstract">Aanwijz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349651-2025</meta:user-defined>
    <meta:user-defined meta:name="DCTERMS.W3CDTF/DCTERMS.available">2025-04-17</meta:user-defined>
    <meta:user-defined meta:name="OVERHEIDop.externeBijlage">Situatietekening Landluststraat |exb-2025-14417</meta:user-defined>
    <meta:user-defined meta:name="DCTERMS.W3CDTF/OVERHEIDop.jaargang">2025</meta:user-defined>
    <meta:user-defined meta:name="OVERHEIDop.publicationIssue">168407</meta:user-defined>
    <meta:user-defined meta:name="OVERHEIDop.GmbID/DC.identifier">gmb-2025-168407</meta:user-defined>
    <meta:user-defined meta:name="OVERHEIDop.versieInformatie"/>
  </office:meta>
</office:document-meta>
</file>