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de Lentemarkt 2025 op zaterdag 24 mei 2025 schoolplein Adriaan Ronald Holstschool aan de Prins Hendriklaan 56-58 in Bergen (NH), verzenddatum 15 april 2025 (Z2025-00001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84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8</meta:user-defined>
    <meta:user-defined meta:name="DCTERMS.abstract">evenementenvergunning voor de Lentemarkt 2025 op zaterdag 24 mei 2025 schoolplein Adriaan Ronald Holstschool aan de Prins Hendriklaan 56-58 in Bergen (NH), verzenddatum 15 april 2025 (Z2025-00001798)</meta:user-defined>
    <dc:language>nl</dc:language>
    <meta:user-defined meta:name="OVERHEIDop.locatietype/OVERHEIDop.gebiedsmarkering">Punt</meta:user-defined>
    <meta:user-defined meta:name="DC.title">Gemeente Bergen, verleende evenementenvergunning voor de Lentemarkt 2025 op zaterdag 24 mei 2025 schoolplein Adriaan Ronald Holstschool aan de Prins Hendriklaan 56-58 in Bergen (NH), verzenddatum 15 april 2025 (Z2025-00001798)</meta:user-defined>
    <meta:user-defined meta:name="DCTERMS.W3CDTF/DCTERMS.available">2025-04-17</meta:user-defined>
    <meta:user-defined meta:name="DCTERMS.W3CDTF/OVERHEIDop.jaargang">2025</meta:user-defined>
    <meta:user-defined meta:name="OVERHEIDop.publicationIssue">168406</meta:user-defined>
    <meta:user-defined meta:name="OVERHEIDop.GmbID/DC.identifier">gmb-2025-168406</meta:user-defined>
    <meta:user-defined meta:name="OVERHEIDop.versieInformatie"/>
  </office:meta>
</office:document-meta>
</file>