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ques Martensstraat 27   Beverwijk, DSO nummer 2025040300803, zaaknummer ODIJ-Z-25-1591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Jacques Martensstraat 27   Beverwijk. Het betreft vier nieuw aan te leggen individuele gesloten bodemenergiesystemen met een bodemzijdig vermogen 6,58 kW. De systemen worden aangelegd bij nieuwbouwwoningen, Jacques Martensstraat 27, 29, 31 en 33 in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84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ques Martensstraat 27   Beverwijk, DSO nummer 2025040300803, zaaknummer ODIJ-Z-25-159100</meta:user-defined>
    <meta:user-defined meta:name="DCTERMS.W3CDTF/DCTERMS.available">2025-04-17</meta:user-defined>
    <meta:user-defined meta:name="DCTERMS.W3CDTF/OVERHEIDop.jaargang">2025</meta:user-defined>
    <meta:user-defined meta:name="OVERHEIDop.publicationIssue">168401</meta:user-defined>
    <meta:user-defined meta:name="OVERHEIDop.GmbID/DC.identifier">gmb-2025-168401</meta:user-defined>
    <meta:user-defined meta:name="OVERHEIDop.versieInformatie"/>
  </office:meta>
</office:document-meta>
</file>