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urSaam Energiebespaartip voo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asprijzen zijn weer aan stijgen en daarom is het verstandig om gas te besparen. DuurSaam Etten-Leur heeft een aantal eenvoudige maar effectieve tips om de energierekening te verlagen.</text:p>
            <text:p text:style-name="al"/>
            <text:p text:style-name="al">Buisisolatie is een hele simpele én goedkope manier om gas te besparen. Buisisolatie koop je per 1 of 2 meter voor gemiddeld 1 à 2 euro. Je bevestigt de isolatie eenvoudig, zelf en zonder hulpmiddelen en in enkele seconden om je buis. Wanneer je 20 meter verwarmingsbuizen isoleert, bespaar je 60 m3 gas per jaar, wat uitkomt op 90 euro. Plaats isolerende folie achter je radiatoren en bespaar per vierkante meter 10 kuub gas per jaar. Per gemiddelde woning loopt de jaarlijkse besparing dan al gauw op naar 150 euro.</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8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uurSaam Energiebespaartip voor 2025</meta:user-defined>
    <meta:user-defined meta:name="DCTERMS.W3CDTF/DCTERMS.available">2025-01-15</meta:user-defined>
    <meta:user-defined meta:name="DCTERMS.W3CDTF/OVERHEIDop.jaargang">2025</meta:user-defined>
    <meta:user-defined meta:name="OVERHEIDop.publicationIssue">16840</meta:user-defined>
    <meta:user-defined meta:name="OVERHEIDop.GmbID/DC.identifier">gmb-2025-16840</meta:user-defined>
    <meta:user-defined meta:name="OVERHEIDop.versieInformatie"/>
  </office:meta>
</office:document-meta>
</file>