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Limburgerstraat 51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uisnummerbesluit Limburgerstraat 51, 6267CB Cadier en Keer</text:p>
            <text:p text:style-name="common-al">
            <text:span text:style-name="nadrukvet">Locatie</text:span>: Limburgerstraat 51, 6267CB Cadier en Keer</text:p>
            <text:p text:style-name="common-al">
            <text:span text:style-name="nadrukvet">Besluit</text:span>: toegekend</text:p>
            <text:p text:style-name="common-al">
            <text:span text:style-name="nadrukvet">Besluitdatum</text:span>: 24 december 2024</text:p>
            <text:p text:style-name="common-al">
            <text:span text:style-name="nadrukvet">Verzenddatum besluit</text:span>: 30 december 2024</text:p>
            <text:p text:style-name="common-al">
            <text:span text:style-name="nadrukvet">Kenmerk</text:span>: Z2024-00003562 / B2024-00000395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Niet eens met het besluit?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62</meta:user-defined>
    <meta:user-defined meta:name="DCTERMS.abstract">Betreft: huisnummerbesluit op locatie Limburgerstraat 51, 6267CB Cadier en Keer</meta:user-defined>
    <dc:language>nl</dc:language>
    <meta:user-defined meta:name="DC.title">Kennisgeving huisnummerbesluit, Limburgerstraat 51, 6267CB Cadier en Keer</meta:user-defined>
    <meta:user-defined meta:name="OVERHEIDop.locatietype/OVERHEIDop.gebiedsmarkering">GeometrieRef</meta:user-defined>
    <meta:user-defined meta:name="DCTERMS.W3CDTF/DCTERMS.available">2025-01-02</meta:user-defined>
    <meta:user-defined meta:name="DCTERMS.W3CDTF/OVERHEIDop.jaargang">2025</meta:user-defined>
    <meta:user-defined meta:name="OVERHEIDop.externeBijlage">Afwijkvergunning|exb-2025-166</meta:user-defined>
    <meta:user-defined meta:name="OVERHEIDop.publicationIssue">1684</meta:user-defined>
    <meta:user-defined meta:name="OVERHEIDop.GmbID/DC.identifier">gmb-2025-1684</meta:user-defined>
    <meta:user-defined meta:name="OVERHEIDop.versieInformatie"/>
  </office:meta>
</office:document-meta>
</file>