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uvelweg 8 en 10, 3941 GN  Doorn, dakopbouw op bestaande aanbouw achterzijde (RX2025-00000236, 1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uvelweg 8 en 10, 3941 GN  Doorn, dakopbouw op bestaande aanbouw achterzijde (RX2025-00000236, 14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3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36</meta:user-defined>
    <meta:user-defined meta:name="DCTERMS.abstract">Heuvelweg 8 en 10, 3941 GN  Doorn, dakopbouw op bestaande aanbouw achterzijde (RX2025-00000236, 14 april 2025)</meta:user-defined>
    <dc:language>nl</dc:language>
    <meta:user-defined meta:name="OVERHEIDop.locatietype/OVERHEIDop.gebiedsmarkering">Vlak</meta:user-defined>
    <meta:user-defined meta:name="DC.title">Gemeente Utrechtse Heuvelrug, verleende omgevingsvergunning - Heuvelweg 8 en 10, 3941 GN  Doorn, dakopbouw op bestaande aanbouw achterzijde (RX2025-00000236, 14 april 2025)</meta:user-defined>
    <meta:user-defined meta:name="DCTERMS.W3CDTF/DCTERMS.available">2025-04-17</meta:user-defined>
    <meta:user-defined meta:name="DCTERMS.W3CDTF/OVERHEIDop.jaargang">2025</meta:user-defined>
    <meta:user-defined meta:name="OVERHEIDop.publicationIssue">168397</meta:user-defined>
    <meta:user-defined meta:name="OVERHEIDop.GmbID/DC.identifier">gmb-2025-168397</meta:user-defined>
    <meta:user-defined meta:name="OVERHEIDop.versieInformatie"/>
  </office:meta>
</office:document-meta>
</file>