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koop Steenstraat 83 te Eers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koopovereenkomst voor een gedeelte van het perceel gemeentegrond met de kadastrale kenmerken gemeente Eersel, sectie F, sectienummer 5632 aan Steenstraat 83 te Eersel</text:p>
            <text:p text:style-name="al"/>
            <text:p text:style-name="al">De gemeente maakt kenbaar dat zij voornemens is een gedeelte van het perceel kadastraal bekend gemeente Eersel, sectie F, nummer 5632, grenzend aan Steenstraat 83 te Eersel (ca. 14m²) te verkopen aan de eigenaar van de woning aan Steenstraat 83 te Eersel. De eigenaar van het hiervoor genoemde perceel met woonhuis aan Steenstraat 83 te Eersel heeft zijn interesse kenbaar gemaakt bij de gemeente. Naar aanleiding van deze interesse heeft de gemeente besloten tot verkoop over te gaan.</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al"/>
            <text:p text:style-name="al">Criteria:</text:p>
            <text:p text:style-name="al"/>
            <text:list text:style-name="id1-3-2-1-1-11">
              <text:list-item text:style-override="id1-3-2-1-1-11-1">
                <text:number>1.</text:number>
                <text:p text:style-name="al">Verkoop van het gedeelte van het perceel vindt alleen plaats aan die inwoner die met zijn perceel aan de betreffende grond grenst;</text:p>
              </text:list-item>
              <text:list-item text:style-override="id1-3-2-1-1-11-2">
                <text:number>2.</text:number>
                <text:p text:style-name="al">Betreffende inwoner is tevens eigenaar van het woonperceel;</text:p>
              </text:list-item>
              <text:list-item text:style-override="id1-3-2-1-1-11-3">
                <text:number>3.</text:number>
                <text:p text:style-name="al">Het stuk grond wordt gebruikt als uitbreiding van de bestaande voortuin om dit vervolgens in te zetten t.b.v. energietransitie.</text:p>
              </text:list-item>
              <text:list-item text:style-override="id1-3-2-1-1-11-4">
                <text:number>4.</text:number>
                <text:p text:style-name="al">Indien meerdere aangrenzende eigenaren hun interesse kenbaar hebben gemaakt in de koop van het betreffende stuk gemeentegrond, wordt de grond toegewezen aan de eigenaar die met z’n tuin qua aantal meters het meest aansluit aan het stuk gemeentegrond.</text:p>
                <text:p text:style-name="al"/>
              </text:list-item>
            </text:list>
            <text:p text:style-name="al">De gemeente is van mening dat het door haar gestelde criteria objectief, toetsbaar en redelijk zijn.</text:p>
            <text:p text:style-name="al"/>
            <text:p text:style-name="al">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koop. U kunt dit mailen aan <text:a xlink:href="mailto:info@eersel.nl" xlink:type="simple">info@eersel.nl</text:a> o.v.v. ‘Klacht op voornemen tot verkoop Steenstraat 83 te Eersel en t.a.v. afdeling grondzaken. De termijn van 20 kalenderdagen geldt als een vervaltermijn. </text:p>
            <text:p text:style-name="al"/>
            <text:p text:style-name="al">Bericht bekend gemaakt op datum: 22 april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839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9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9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kondiging voornemen van de gemeente Eersel – Verkoop Steenstraat 83 te Eersel</meta:user-defined>
    <meta:user-defined meta:name="DCTERMS.W3CDTF/DCTERMS.available">2025-04-22</meta:user-defined>
    <meta:user-defined meta:name="DCTERMS.W3CDTF/OVERHEIDop.jaargang">2025</meta:user-defined>
    <meta:user-defined meta:name="OVERHEIDop.publicationIssue">168395</meta:user-defined>
    <meta:user-defined meta:name="OVERHEIDop.GmbID/DC.identifier">gmb-2025-168395</meta:user-defined>
    <meta:user-defined meta:name="OVERHEIDop.versieInformatie"/>
  </office:meta>
</office:document-meta>
</file>