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intrekken van de verleende vergunning, Kloksteeg 19 2611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steeg 19 2611BL Delft |het plaatsen van een warmtepomp, intrekken van de verleende vergunning, 15-04-2025</text:p>
            <text:p text:style-name="last-al">Op verzoek van de aanvrager is de verleende omgevingsvergunning ingetrokken. Tegen het intrekken van een verleende vergunnin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29</meta:user-defined>
    <meta:user-defined meta:name="DCTERMS.abstract">Warmtepomp Kloksteeg 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, intrekken van de verleende vergunning, Kloksteeg 19 2611BL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92</meta:user-defined>
    <meta:user-defined meta:name="OVERHEIDop.GmbID/DC.identifier">gmb-2025-168392</meta:user-defined>
    <meta:user-defined meta:name="OVERHEIDop.versieInformatie"/>
  </office:meta>
</office:document-meta>
</file>