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Herenweg, Gageldijk, Westbroekse Binnenweg, Oudedijk en Maarsseveensevaart. - het houden van een garage sale d.d. 24-05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melding ontvangen waarvoor geen vergunningsplicht geldt voor de locatie Herenweg, Gageldijk, Westbroekse Binnenweg, Oudedijk en Maarsseveensevaart.. De melding is geregistreerd onder zaaknummer Z2025-00000703.</text:p>
            <text:p text:style-name="common-al">De melding betreft: evenementen melding op Herenweg, Gageldijk, Westbroekse Binnenweg, Oudedijk en Maarsseveensevaart. - het houden van een garage sale d.d. 24-0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3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03</meta:user-defined>
    <meta:user-defined meta:name="DCTERMS.abstract">Betreft: Melding op locatie Herenweg, Gageldijk, Westbroekse Binnenweg, Oudedijk en Maarsseveensevaart.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Herenweg, Gageldijk, Westbroekse Binnenweg, Oudedijk en Maarsseveensevaart. - het houden van een garage sale d.d. 24-05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85</meta:user-defined>
    <meta:user-defined meta:name="OVERHEIDop.GmbID/DC.identifier">gmb-2025-168385</meta:user-defined>
    <meta:user-defined meta:name="OVERHEIDop.versieInformatie"/>
  </office:meta>
</office:document-meta>
</file>