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7, 1975 BA IJmuiden, verlengen (5 jaar) tijdelijke studentenhuisvesting (7 kamers, 1 douche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anaalstraat 7, 1975 BA IJmuiden, verlengen (5 jaar) tijdelijke studentenhuisvesting (7 kamers, 1 doucheuni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Kanaalstraat 7, 1975 BA IJmuiden, verlengen (5 jaar) tijdelijke studentenhuisvesting (7 kamers, 1 doucheunit) (11-04-2025) 045319131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838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8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8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13133</meta:user-defined>
    <dc:language>nl</dc:language>
    <meta:user-defined meta:name="OVERHEIDop.locatietype/OVERHEIDop.gebiedsmarkering">Punt</meta:user-defined>
    <meta:user-defined meta:name="DC.title">Ingediende aanvraag omgevingsvergunning Kanaalstraat 7, 1975 BA IJmuiden, verlengen (5 jaar) tijdelijke studentenhuisvesting (7 kamers, 1 doucheunit)</meta:user-defined>
    <meta:user-defined meta:name="DCTERMS.W3CDTF/DCTERMS.available">2025-04-17</meta:user-defined>
    <meta:user-defined meta:name="DCTERMS.W3CDTF/OVERHEIDop.jaargang">2025</meta:user-defined>
    <meta:user-defined meta:name="OVERHEIDop.publicationIssue">168382</meta:user-defined>
    <meta:user-defined meta:name="OVERHEIDop.GmbID/DC.identifier">gmb-2025-168382</meta:user-defined>
    <meta:user-defined meta:name="OVERHEIDop.versieInformatie"/>
  </office:meta>
</office:document-meta>
</file>