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heffing van de sluitingstijden voor strandpaviljoen Sandcbar aan Strand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sluitingsuur</text:span>
          </text:p>
            <text:p text:style-name="common-al">Burgemeester en wethouders van Katwijk maken bekend dat de volgende ontheffingen zijn afgegev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nd, Katwijk</text:p>
                  </table:table-cell>
                  <table:table-cell table:style-name="entry" table:number-rows-spanned="1" table:number-columns-spanned="1">
                    <text:p text:style-name="table_al">het aanvragen van ontheffing sluitingstijden voor strandpaviljoen Sandcbar</text:p>
                  </table:table-cell>
                  <table:table-cell table:style-name="entry" table:number-rows-spanned="1" table:number-columns-spanned="1">
                    <text:p text:style-name="table_al">09-04-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68379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37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37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Buurt</meta:user-defined>
    <meta:user-defined meta:name="DC.title">Ontheffing van de sluitingstijden voor strandpaviljoen Sandcbar aan Strand te Katwijk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379</meta:user-defined>
    <meta:user-defined meta:name="OVERHEIDop.GmbID/DC.identifier">gmb-2025-168379</meta:user-defined>
    <meta:user-defined meta:name="OVERHEIDop.versieInformatie"/>
  </office:meta>
</office:document-meta>
</file>