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Monseigneur Berkvensstraat 86 5757BK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04-2025 besloten om de beslistermijn voor de aanvraag omgevingsvergunning voor het wijzigen van de voorgevel van een woonhuis op de locatie Monseigneur Berkvensstraat 86 5757BK Liessel te verlengen met een periode van maximaal 6 weken. De zaak is geregistreerd onder nummer HZ-2025-0179. De aanvraag is ingediend voor de activiteit:</text:p>
            <text:p text:style-name="common-al">Bouwactiviteit (technisch)</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837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7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7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179</meta:user-defined>
    <meta:user-defined meta:name="DCTERMS.abstract">het wijzigen van de voorgevel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besluit verlenging beslistermijn Monseigneur Berkvensstraat 86 5757BK Liessel</meta:user-defined>
    <meta:user-defined meta:name="OVERHEIDop.datumEindeReactietermijn">2025-05-28</meta:user-defined>
    <meta:user-defined meta:name="OVERHEIDop.terinzageleggingBG">https://mijnpublicaties.nl/Publicatie/f052e6b9-64ae-4872-f287-08dd7860e698</meta:user-defined>
    <meta:user-defined meta:name="DCTERMS.W3CDTF/DCTERMS.available">2025-04-17</meta:user-defined>
    <meta:user-defined meta:name="DCTERMS.W3CDTF/OVERHEIDop.jaargang">2025</meta:user-defined>
    <meta:user-defined meta:name="OVERHEIDop.publicationIssue">168372</meta:user-defined>
    <meta:user-defined meta:name="OVERHEIDop.GmbID/DC.identifier">gmb-2025-168372</meta:user-defined>
    <meta:user-defined meta:name="OVERHEIDop.versieInformatie"/>
  </office:meta>
</office:document-meta>
</file>