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schoolgebouw, Zwarteweg 2 8112AD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Zwarteweg 2 8112AD Nieuw Heeten</text:p>
            <text:p text:style-name="common-al">
            <text:span text:style-name="nadrukvet">Zaakomschrijving:</text:span> het verbouwen van schoolgebouw</text:p>
            <text:p text:style-name="common-al">
            <text:span text:style-name="nadrukvet">Zaaknummer:</text:span> 0177ESUITE2438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438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438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83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3852025</meta:user-defined>
    <meta:user-defined meta:name="DCTERMS.abstract">het verbouwen van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schoolgebouw, Zwarteweg 2 8112AD Nieuw Heet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70</meta:user-defined>
    <meta:user-defined meta:name="OVERHEIDop.GmbID/DC.identifier">gmb-2025-168370</meta:user-defined>
    <meta:user-defined meta:name="OVERHEIDop.versieInformatie"/>
  </office:meta>
</office:document-meta>
</file>