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werken buiten reguliere werktijden 31-05 t/m 02-06-2025 Opwaardering Maaslijn  Cuijk, Boxmeer en Station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rken buiten reguliere werktijden 31-05 t/m 02-06-2025 Opwaardering Maaslijn </text:p>
              </text:list-item>
              <text:list-item text:style-override="id1-3-2-1-1-2-2">
                <text:number>•</text:number>
                <text:p text:style-name="al">Besluitdatum: 14 april 2025</text:p>
              </text:list-item>
              <text:list-item text:style-override="id1-3-2-1-1-2-3">
                <text:number>•</text:number>
                <text:p text:style-name="al">Locatie: Cuijk, Boxmeer en Station Vierlingsbeek</text:p>
              </text:list-item>
              <text:list-item text:style-override="id1-3-2-1-1-2-4">
                <text:number>•</text:number>
                <text:p text:style-name="al">Zaaknummer: Z2025-000027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731</meta:user-defined>
    <meta:user-defined meta:name="DCTERMS.abstract">APV-ontheffing verleend voor werken buiten reguliere werktijden 31-05 t/m 02-06-2025 Opwaardering Maaslijn  Cuijk, Boxmeer en Station Vierlingsbee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PV-ontheffing verleend voor werken buiten reguliere werktijden 31-05 t/m 02-06-2025 Opwaardering Maaslijn  Cuijk, Boxmeer en Station Vierlings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9</meta:user-defined>
    <meta:user-defined meta:name="OVERHEIDop.GmbID/DC.identifier">gmb-2025-168369</meta:user-defined>
    <meta:user-defined meta:name="OVERHEIDop.versieInformatie"/>
  </office:meta>
</office:document-meta>
</file>