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rooien van een slecht vitale linde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rooien van een slecht vitale lindeboom ,  Irenestraat 32, Buitenpost</text:p>
            <text:p text:style-name="common-al">Zaaknummer: Z2025-000677</text:p>
            <text:p text:style-name="common-al">Zaakadres:  Irenestraat 32, Buitenpost</text:p>
            <text:p text:style-name="common-al">Omschrijving: het rooien van een slecht vitale lindeboom </text:p>
            <text:p text:style-name="last-al">Datum ontvangst: 15-04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68367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36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36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677</meta:user-defined>
    <meta:user-defined meta:name="DCTERMS.abstract">het rooien van een slecht vitale lindeboo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rooien van een slecht vitale lindeboo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367</meta:user-defined>
    <meta:user-defined meta:name="OVERHEIDop.GmbID/DC.identifier">gmb-2025-168367</meta:user-defined>
    <meta:user-defined meta:name="OVERHEIDop.versieInformatie"/>
  </office:meta>
</office:document-meta>
</file>