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an de sluitingstijden voor strandpaviljoen Surf and Beach aan Stran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sluitingsuur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, Katwijk</text:p>
                  </table:table-cell>
                  <table:table-cell table:style-name="entry" table:number-rows-spanned="1" table:number-columns-spanned="1">
                    <text:p text:style-name="table_al">het aanvragen van ontheffing sluitingstijden voor strandpaviljoen Surf and Beach</text:p>
                  </table:table-cell>
                  <table:table-cell table:style-name="entry" table:number-rows-spanned="1" table:number-columns-spanned="1">
                    <text:p text:style-name="table_al">09-04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6836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6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6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Buurt</meta:user-defined>
    <meta:user-defined meta:name="DC.title">Ontheffing van de sluitingstijden voor strandpaviljoen Surf and Beach aan Strand te Katwijk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366</meta:user-defined>
    <meta:user-defined meta:name="OVERHEIDop.GmbID/DC.identifier">gmb-2025-168366</meta:user-defined>
    <meta:user-defined meta:name="OVERHEIDop.versieInformatie"/>
  </office:meta>
</office:document-meta>
</file>