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containers ten behoeve van circulaire ondernemers , Campustunn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5 </text:p>
            <text:p text:style-name="common-al">Campustunnel Delft, |het plaatsen van containers ten behoeve van circulaire ondernemer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24</meta:user-defined>
    <meta:user-defined meta:name="DCTERMS.abstract">Afwijking omgevingsplan Noordkavel tbh contai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containers ten behoeve van circulaire ondernemers , Campustunnel Delft</meta:user-defined>
    <meta:user-defined meta:name="DCTERMS.W3CDTF/DCTERMS.available">2025-04-17</meta:user-defined>
    <meta:user-defined meta:name="DCTERMS.W3CDTF/OVERHEIDop.jaargang">2025</meta:user-defined>
    <meta:user-defined meta:name="OVERHEIDop.publicationIssue">168363</meta:user-defined>
    <meta:user-defined meta:name="OVERHEIDop.GmbID/DC.identifier">gmb-2025-168363</meta:user-defined>
    <meta:user-defined meta:name="OVERHEIDop.versieInformatie"/>
  </office:meta>
</office:document-meta>
</file>