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2 nieuwe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2 nieuwe sleufsilo's</text:span>
          </text:p>
            <text:p text:style-name="common-al">Op 12 februari 2025 heeft gemeente Waadhoeke een melding ontvangen voor de locatie Westerweg 9, 9079 PD St.-Jacobiparochie. De melding is geregistreerd onder zaaknummer 2025-058858. De melding betreft het realiseren van 2 nieuwe sleufsilo'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3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58858</meta:user-defined>
    <meta:user-defined meta:name="DCTERMS.abstract">Melding voor het realiseren van 2 nieuwe sleufsilo's op locatie Westerweg 9, 9079 PD St.-Jacobiparochie.</meta:user-defined>
    <dc:language>nl</dc:language>
    <meta:user-defined meta:name="OVERHEIDop.locatietype/OVERHEIDop.gebiedsmarkering">Punt</meta:user-defined>
    <meta:user-defined meta:name="DC.title">Kennisgeving ontvangst melding voor Het realiseren van 2 nieuwe sleufsilo'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0</meta:user-defined>
    <meta:user-defined meta:name="OVERHEIDop.GmbID/DC.identifier">gmb-2025-168360</meta:user-defined>
    <meta:user-defined meta:name="OVERHEIDop.versieInformatie"/>
  </office:meta>
</office:document-meta>
</file>