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tichting Mai-j Feest Azum , weiland tegenover Op den Dam 9, 7045 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tichting Mai-j Feest Azum op locatie weiland tegenover Op den Dam 9, 7045 BC Azewijn.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Organiseren evenement</text:p>
              </text:list-item>
            </text:list>
            <text:p text:style-name="common-al">Datum : 24 mei 2025</text:p>
            <text:p text:style-name="common-al">Begintijd : 20.30 uur</text:p>
            <text:p text:style-name="common-al">Eindtijd : 24.00 uur</text:p>
            <text:p text:style-name="common-al">Locatie : weiland tegenover Op den Dam 9 Azewijn</text:p>
            <text:p text:style-name="common-al">Verzonden : 15 april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3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4</meta:user-defined>
    <meta:user-defined meta:name="DCTERMS.abstract">Betreft:  besluit op locatie Op den Dam, 7045 BC Azewijn</meta:user-defined>
    <dc:language>nl</dc:language>
    <meta:user-defined meta:name="OVERHEIDop.locatietype/OVERHEIDop.gebiedsmarkering">Punt</meta:user-defined>
    <meta:user-defined meta:name="DC.title">Toestemming voor Stichting Mai-j Feest Azum , weiland tegenover Op den Dam 9, 7045 BC Azewijn</meta:user-defined>
    <meta:user-defined meta:name="DCTERMS.W3CDTF/DCTERMS.available">2025-04-17</meta:user-defined>
    <meta:user-defined meta:name="DCTERMS.W3CDTF/OVERHEIDop.jaargang">2025</meta:user-defined>
    <meta:user-defined meta:name="OVERHEIDop.publicationIssue">168359</meta:user-defined>
    <meta:user-defined meta:name="OVERHEIDop.GmbID/DC.identifier">gmb-2025-168359</meta:user-defined>
    <meta:user-defined meta:name="OVERHEIDop.versieInformatie"/>
  </office:meta>
</office:document-meta>
</file>