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secretaris van de gemeente Amsterdam houdende regels omtrent aanwijzing deelbudge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Amsterdam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het Algemeen mandaatbesluit Amsterdam;</text:p>
              </text:list-item>
              <text:list-item text:style-override="id1-3-2-1-1-5-2">
                <text:number>-</text:number>
                <text:p text:style-name="al">de Budgethoudersregeling 2023;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I.</text:span> Als deelbudgethouder aan te wijzen de programmamanager van het Programma Varen.</text:p>
            <text:p text:style-name="al">
            <text:span text:style-name="nadrukvet">II.</text:span> Aan de programmamanager van het Programma Varen een maximaal transactiebedrag toe te kennen van € 250.000.</text:p>
            <text:p text:style-name="al"/>
            <text:p text:style-name="al">
            <text:span text:style-name="nadrukvet">Hoofdstuk 1 Algemene bepalingen</text:span>
          </text:p>
            <text:p text:style-name="al"/>
            <text:p text:style-name="al">
            <text:span text:style-name="nadrukvet">Artikel 1 Aangaan privaatrechtelijke overeenkomst</text:span>
          </text:p>
            <text:list text:style-name="id1-3-2-2-1-8">
              <text:list-item text:style-override="id1-3-2-2-1-8-1">
                <text:number>1.</text:number>
                <text:p text:style-name="al">Het maximaal transactiebedrag heeft uitsluitend betrekking op de bevoegdheid tot het aangaan van een financiële verplichting overeenkomstig het bepaalde in de Budgethoudersregeling 2023.</text:p>
              </text:list-item>
              <text:list-item text:style-override="id1-3-2-2-1-8-2">
                <text:number>2.</text:number>
                <text:p text:style-name="al">De bevoegdheid als vermeld in het eerste lid wordt slechts uitgeoefend met inachtneming van hetgeen daarover in de Budgethoudersregeling 2023 is vermeld.</text:p>
              </text:list-item>
              <text:list-item text:style-override="id1-3-2-2-1-8-3">
                <text:number>3.</text:number>
                <text:p text:style-name="al">De bevoegdheid als vermeld in het eerste lid wordt voorts slechts uitgeoefend indien daarvoor een financiële dekking aanwezig is in de vorm van een daarvoor bestemde begrotingspost.</text:p>
              </text:list-item>
            </text:list>
            <text:p text:style-name="al">
            <text:span text:style-name="nadrukvet">III.</text:span> 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2 april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lgemeen mandaatbesluit Amsterdam]|[https://lokaleregelgeving.overheid.nl/CVDR699830/8</meta:user-defined>
    <meta:user-defined meta:name="DC.source">Budgethoudersregeling Amsterdam 2023]|[https://lokaleregelgeving.overheid.nl/CVDR627626/2</meta:user-defined>
    <dc:language>nl</dc:language>
    <meta:user-defined meta:name="OVERHEIDop.locatietype/OVERHEIDop.gebiedsmarkering">Gemeente</meta:user-defined>
    <meta:user-defined meta:name="DC.title">Besluit van de gemeentesecretaris van de gemeente Amsterdam houdende regels omtrent aanwijzing deelbudgethoud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50</meta:user-defined>
    <meta:user-defined meta:name="OVERHEIDop.GmbID/DC.identifier">gmb-2025-168350</meta:user-defined>
    <meta:user-defined meta:name="OVERHEIDop.versieInformatie"/>
  </office:meta>
</office:document-meta>
</file>