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sluitingstijden voor strandpaviljoen Het Strand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 het aanvragen van ontheffing sluitingstijden voor strandpaviljoen Het Strand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34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Ontheffing van de sluitingstijden voor strandpaviljoen Het Strand aan Strand te Kat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49</meta:user-defined>
    <meta:user-defined meta:name="OVERHEIDop.GmbID/DC.identifier">gmb-2025-168349</meta:user-defined>
    <meta:user-defined meta:name="OVERHEIDop.versieInformatie"/>
  </office:meta>
</office:document-meta>
</file>