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o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aanvraag ontvangen voor het realiseren van een invalideopgang op locatie Bastion Veere. De aanvraag is geregistreerd onder zaaknummer Z2025-000008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april 2025 en neemt daarover waarschijnlijk voor 5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3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Aanvraag vergunning op locatie Bastion Veere</meta:user-defined>
    <dc:language>nl</dc:language>
    <meta:user-defined meta:name="OVERHEIDop.locatietype/OVERHEIDop.gebiedsmarkering">Vlak</meta:user-defined>
    <meta:user-defined meta:name="DC.title">Kennisgeving ontvangst aanvraag omgevingsvergunning, Bastion Veer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6</meta:user-defined>
    <meta:user-defined meta:name="OVERHEIDop.GmbID/DC.identifier">gmb-2025-168346</meta:user-defined>
    <meta:user-defined meta:name="OVERHEIDop.versieInformatie"/>
  </office:meta>
</office:document-meta>
</file>