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ekweg 8, 4354 SJ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is een aanvraag ontvangen voor het verbouwen van de schuur op locatie Zoekweg 8, 4354 SJ Vrouwenpolder. De aanvraag is geregistreerd onder zaaknummer Z2025-0000083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april 2025 en neemt daarover waarschijnlijk voor 6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834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32</meta:user-defined>
    <meta:user-defined meta:name="DCTERMS.abstract">Betreft: Aanvraag vergunning op locatie Zoekweg 8, 4354 SJ Vrouwenpolder</meta:user-defined>
    <dc:language>nl</dc:language>
    <meta:user-defined meta:name="OVERHEIDop.locatietype/OVERHEIDop.gebiedsmarkering">Vlak</meta:user-defined>
    <meta:user-defined meta:name="DC.title">Kennisgeving ontvangst aanvraag omgevingsvergunning, Zoekweg 8, 4354 SJ Vrouwenpold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42</meta:user-defined>
    <meta:user-defined meta:name="OVERHEIDop.GmbID/DC.identifier">gmb-2025-168342</meta:user-defined>
    <meta:user-defined meta:name="OVERHEIDop.versieInformatie"/>
  </office:meta>
</office:document-meta>
</file>