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hekwerk, Tarweveld 5, 5126 GX Gilze, Verzoeklocatie 2025021301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4 april 2025 besloten om de wettelijke beslistermijn voor de aanvraag voor een omgevingsvergunning voor het plaatsen van een hekwerk op het adres Tarweveld 5, 5126 GX Gilze, Verzoeklocatie 2025021301986 te verlengen voor een periode van 6 weken (110282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83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828</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plaatsen van een hekwerk, Tarweveld 5, 5126 GX Gilze, Verzoeklocatie 2025021301986</meta:user-defined>
    <meta:user-defined meta:name="DCTERMS.W3CDTF/DCTERMS.available">2025-04-17</meta:user-defined>
    <meta:user-defined meta:name="DCTERMS.W3CDTF/OVERHEIDop.jaargang">2025</meta:user-defined>
    <meta:user-defined meta:name="OVERHEIDop.publicationIssue">168339</meta:user-defined>
    <meta:user-defined meta:name="OVERHEIDop.GmbID/DC.identifier">gmb-2025-168339</meta:user-defined>
    <meta:user-defined meta:name="OVERHEIDop.versieInformatie"/>
  </office:meta>
</office:document-meta>
</file>