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rganiseren van Concert "Van Klank naar Taal" op 18 mei 2025,Getfertsingel 43 (drukpershal)</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4 april 2025 hebben wij een melding ontvangen voor het organiseren van Concert "Van Klank naar Taal" op 18 mei 2025 op de locatie Getfertsingel 43 (drukpershal). De melding is geregistreerd onder zaaknummer 0153Z2025041500003.</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3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500003</meta:user-defined>
    <dc:language>nl</dc:language>
    <meta:user-defined meta:name="OVERHEIDop.locatietype/OVERHEIDop.gebiedsmarkering">Vlak</meta:user-defined>
    <meta:user-defined meta:name="DC.title">Kennisgeving ontvangst het organiseren van Concert "Van Klank naar Taal" op 18 mei 2025,Getfertsingel 43 (drukpershal)</meta:user-defined>
    <meta:user-defined meta:name="DCTERMS.W3CDTF/DCTERMS.available">2025-04-23</meta:user-defined>
    <meta:user-defined meta:name="DCTERMS.W3CDTF/OVERHEIDop.jaargang">2025</meta:user-defined>
    <meta:user-defined meta:name="OVERHEIDop.publicationIssue">168331</meta:user-defined>
    <meta:user-defined meta:name="OVERHEIDop.GmbID/DC.identifier">gmb-2025-168331</meta:user-defined>
    <meta:user-defined meta:name="OVERHEIDop.versieInformatie"/>
  </office:meta>
</office:document-meta>
</file>