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Burgemeester Reigerstraat 15, 15A, 15B, 15C, 15D, 15E, 3581KJ Utrecht, GU-Z2025-00118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urgemeester Reigerstraat 15, 15A, 15B, 15C, 15D, 15E, 3581KJ Utrecht</text:p>
            <text:p text:style-name="common-al">De aanvraag betreft een vergunning voor het kadastraal splitsen van een gebouw in meerdere appartementsrechten</text:p>
            <text:p text:style-name="common-al">Ons kenmerk: GU-Z2025-0011855</text:p>
            <text:p text:style-name="common-al">Datum ontvangst aanvraag: 10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833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3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3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1855</meta:user-defined>
    <meta:user-defined meta:name="DCTERMS.abstract">Aanvraag vergunning voor het kadastraal splitsen van een gebouw in meerdere appartementsrechten, Burgemeester Reigerstraat 15, 15A, 15B, 15C, 15D, 15E, 3581KJ Utrecht, GU-Z2025-001185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Burgemeester Reigerstraat 15, 15A, 15B, 15C, 15D, 15E, 3581KJ Utrecht, GU-Z2025-0011855</meta:user-defined>
    <meta:user-defined meta:name="DCTERMS.W3CDTF/DCTERMS.available">2025-04-17</meta:user-defined>
    <meta:user-defined meta:name="DCTERMS.W3CDTF/OVERHEIDop.jaargang">2025</meta:user-defined>
    <meta:user-defined meta:name="OVERHEIDop.publicationIssue">168330</meta:user-defined>
    <meta:user-defined meta:name="OVERHEIDop.GmbID/DC.identifier">gmb-2025-168330</meta:user-defined>
    <meta:user-defined meta:name="OVERHEIDop.versieInformatie"/>
  </office:meta>
</office:document-meta>
</file>