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pen en rooien van bomen en herplanten van bomen, Hambroekplas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5 een besluit genomen op de aanvraag met zaaknummer Z2025-00000107 voor het kappen en rooien van bomen en herplanten van bomen op locatie Hambroekplas in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832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2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2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07</meta:user-defined>
    <meta:user-defined meta:name="DCTERMS.abstract">Betreft:  Besluit op locatie Hambroekplas Borculo</meta:user-defined>
    <dc:language>nl</dc:language>
    <meta:user-defined meta:name="OVERHEIDop.locatietype/OVERHEIDop.gebiedsmarkering">Vlak</meta:user-defined>
    <meta:user-defined meta:name="DC.title">Kappen en rooien van bomen en herplanten van bomen, Hambroekplas Borculo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325</meta:user-defined>
    <meta:user-defined meta:name="OVERHEIDop.GmbID/DC.identifier">gmb-2025-168325</meta:user-defined>
    <meta:user-defined meta:name="OVERHEIDop.versieInformatie"/>
  </office:meta>
</office:document-meta>
</file>