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leid, beleidsplan Cultuur en Erfgoed 2025 en ‘Levendig en Karakteristiek Heemskerk II’.</text:p>
      <text:section text:name="regeling_id1-3-2" text:style-name="regeling">
        <text:section text:name="aanhef_id1-3-2-1" text:style-name="aanhef">
          <text:section text:name="preambule_id1-3-2-1-1" text:style-name="preambule">
            <text:p text:style-name="al">Burgemeester en wethouders van Heemskerk maken bekend dat de gemeenteraad in zijn vergadering van 27 februari 2025 het beleidsplan Cultuur en Erfgoed 2025 en verder ‘Levendig en Karakteristiek Heemskerk II’ heeft vastgesteld. </text:p>
            <text:p text:style-name="al"/>
            <text:p text:style-name="al">Dit beleidsplan betreft een herziening van de voorgaande Cultuurvisie 2021-2024 ‘Levendig en Karakteristiek Heemskerk’. In het beleidsplan worden de visie en aanpak op het gebied van cultuur en erfgoed voor de komende jaren beschreven.</text:p>
            <text:p text:style-name="al"/>
            <text:p text:style-name="al"> De gemeente wil graag dat zo veel mogelijk inwoners deelnemen aan cultuur, om dit te bereiken zet de gemeente in op de volgende 3 opgaven: ‘Iedereen doet aan cultuur’ (cultuurparticipatie), ‘Jong geleerd is oud gedaan’ (cultuureducatie) en ‘Buitenmuseum Heemskerk’ (erfgoed en kunst).</text:p>
            <text:p text:style-name="al"/>
            <text:p text:style-name="al">Het beleidsplan Cultuur en Erfgoed 2025 en verder ‘Levendig en Karakteristiek Heemskerk II’ treedt in werking op 1 maart 2025.</text:p>
            <text:p text:style-name="al"/>
            <text:p text:style-name="al">Nadere inlichtingen: team Strategie en Beleid, telefoonnummer 14 025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832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2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2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N.v.t.</meta:user-defined>
    <meta:user-defined meta:name="OVERHEIDop.referentienummer">Z/2024/464496</meta:user-defined>
    <dc:language>nl</dc:language>
    <meta:user-defined meta:name="OVERHEIDop.locatietype/OVERHEIDop.gebiedsmarkering">Gemeente</meta:user-defined>
    <meta:user-defined meta:name="DC.title">Bekendmaking vaststelling beleid, beleidsplan Cultuur en Erfgoed 2025 en ‘Levendig en Karakteristiek Heemskerk II’.</meta:user-defined>
    <meta:user-defined meta:name="DCTERMS.W3CDTF/DCTERMS.available">2025-04-18</meta:user-defined>
    <meta:user-defined meta:name="DCTERMS.W3CDTF/OVERHEIDop.jaargang">2025</meta:user-defined>
    <meta:user-defined meta:name="OVERHEIDop.publicationIssue">168324</meta:user-defined>
    <meta:user-defined meta:name="OVERHEIDop.GmbID/DC.identifier">gmb-2025-168324</meta:user-defined>
    <meta:user-defined meta:name="OVERHEIDop.versieInformatie"/>
  </office:meta>
</office:document-meta>
</file>