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-De Mierden, melding Besluit activiteiten leefomgeving, Heikant 8, Hul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eusel-De Mierden maakt bekend dat er een melding ingevolge het Besluit activiteiten leefomgeving (Bal) is ontvangen.</text:p>
            <text:p text:style-name="common-al">Bedrijf: Roest</text:p>
            <text:p text:style-name="common-al">Locatie: Heikant 8 te Hulsel</text:p>
            <text:p text:style-name="common-al">Activiteit: Het onderhouden en repareren van verbrandingsmotoren, gemotoriseerde voertuigen</text:p>
            <text:p text:style-name="common-al">Voor: Het starten van een milieubelastende activiteit</text:p>
            <text:p text:style-name="common-al">Datum melding: 6 april 2025</text:p>
            <text:p text:style-name="common-al">DSO-verzoeknummer: geen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6361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6832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2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2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6361 </meta:user-defined>
    <dc:language>nl</dc:language>
    <meta:user-defined meta:name="OVERHEIDop.locatietype/OVERHEIDop.gebiedsmarkering">Adres</meta:user-defined>
    <meta:user-defined meta:name="DC.title">Gemeente Reusel-De Mierden, melding Besluit activiteiten leefomgeving, Heikant 8, Hulsel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322</meta:user-defined>
    <meta:user-defined meta:name="OVERHEIDop.GmbID/DC.identifier">gmb-2025-168322</meta:user-defined>
    <meta:user-defined meta:name="OVERHEIDop.versieInformatie"/>
  </office:meta>
</office:document-meta>
</file>