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aan Koekoeksbloemlaan 10 3742EK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plaatsen van een dakkapel aan Koekoeksbloemlaan 10 3742EK Baarn. Kenmerk 1157472 en datum besluit 15-04-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6832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32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32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157472</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plaatsen van een dakkapel aan Koekoeksbloemlaan 10 3742EK Baarn</meta:user-defined>
    <meta:user-defined meta:name="DCTERMS.W3CDTF/DCTERMS.available">2025-04-17</meta:user-defined>
    <meta:user-defined meta:name="OVERHEIDop.externeBijlage">BAARN_202504_GFO_ZAKEN_45468_11042025114440998|exb-2025-14411</meta:user-defined>
    <meta:user-defined meta:name="DCTERMS.W3CDTF/OVERHEIDop.jaargang">2025</meta:user-defined>
    <meta:user-defined meta:name="OVERHEIDop.publicationIssue">168321</meta:user-defined>
    <meta:user-defined meta:name="OVERHEIDop.GmbID/DC.identifier">gmb-2025-168321</meta:user-defined>
    <meta:user-defined meta:name="OVERHEIDop.versieInformatie"/>
  </office:meta>
</office:document-meta>
</file>