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buurtfeest voor de wijk Ligustrum op 24 mei 2025 aan Kamperfoelie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foelieplein</text:p>
                  </table:table-cell>
                  <table:table-cell table:style-name="entry" table:number-rows-spanned="1" table:number-columns-spanned="1">
                    <text:p text:style-name="table_al">het organiseren van buurtfeest voor de wijk Ligustrum op 24-05-2025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buurtfeest voor de wijk Ligustrum op 24 mei 2025 aan Kamperfoelieplein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18</meta:user-defined>
    <meta:user-defined meta:name="OVERHEIDop.GmbID/DC.identifier">gmb-2025-168318</meta:user-defined>
    <meta:user-defined meta:name="OVERHEIDop.versieInformatie"/>
  </office:meta>
</office:document-meta>
</file>