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Geerstraat ZomerfeestBossenbroekerweg 10, 8171LK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Geerstraat Zomerfeest aan Bossenbroekerweg 10, 8171LK Vaassen. Datum besluit: 15-04-2025</text:p>
            <text:p text:style-name="common-al">Zaaknummer: 1257676</text:p>
            <text:p text:style-name="common-al">Datum en tijdstip ontheffing: 04-07-2025 van 17:00-01:00 uur05-07-2025 van 13:00 tot 01:00 uur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83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5873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Geerstraat ZomerfeestBossenbroekerweg 10, 8171LK Vaass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06</meta:user-defined>
    <meta:user-defined meta:name="OVERHEIDop.GmbID/DC.identifier">gmb-2025-168306</meta:user-defined>
    <meta:user-defined meta:name="OVERHEIDop.versieInformatie"/>
  </office:meta>
</office:document-meta>
</file>