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ulmansweg 27, Woerden</text:p>
            <text:p text:style-name="common-al"/>
            <text:p text:style-name="common-al">Meulmansweg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splays voor een Expositie vanaf 19 mei t/m 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83</meta:user-defined>
    <meta:user-defined meta:name="DCTERMS.abstract">het plaatsen van displays voor een Expositie vanaf 19 mei t/m 9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04</meta:user-defined>
    <meta:user-defined meta:name="OVERHEIDop.GmbID/DC.identifier">gmb-2025-168304</meta:user-defined>
    <meta:user-defined meta:name="OVERHEIDop.versieInformatie"/>
  </office:meta>
</office:document-meta>
</file>