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terloolaan 1, 1985 EP Driehuis NH, KHC Strawberries Paastournooi van 18 t/m 20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Waterloolaan 1, 1985 EP Driehuis NH, KHC Strawberries Paastournooi van 18 t/m 20 april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Driehuis NH</text:span>
          </text:p>
            <text:p text:style-name="common-al"/>
            <text:p text:style-name="last-al">Waterloolaan 1, 1985 EP Driehuis NH, KHC Strawberries Paastournooi van 18 t/m 20 april 2025 (15-04-2025) 045318871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29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9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9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87110</meta:user-defined>
    <meta:user-defined meta:name="DCTERMS.abstract">---</meta:user-defined>
    <dc:language>nl</dc:language>
    <meta:user-defined meta:name="OVERHEIDop.locatietype/OVERHEIDop.gebiedsmarkering">Punt</meta:user-defined>
    <meta:user-defined meta:name="DC.title">Verleende evenementenvergunning Waterloolaan 1, 1985 EP Driehuis NH, KHC Strawberries Paastournooi van 18 t/m 20 april 2025</meta:user-defined>
    <meta:user-defined meta:name="DCTERMS.W3CDTF/DCTERMS.available">2025-04-17</meta:user-defined>
    <meta:user-defined meta:name="DCTERMS.W3CDTF/OVERHEIDop.jaargang">2025</meta:user-defined>
    <meta:user-defined meta:name="OVERHEIDop.publicationIssue">168299</meta:user-defined>
    <meta:user-defined meta:name="OVERHEIDop.GmbID/DC.identifier">gmb-2025-168299</meta:user-defined>
    <meta:user-defined meta:name="OVERHEIDop.versieInformatie"/>
  </office:meta>
</office:document-meta>
</file>