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rie Morgenland 1 Nijkerk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80</text:p>
            <text:p text:style-name="common-al">Ontvangen op 14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82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rie Morgenland 1 Nijkerk, het bouwen van een berging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96</meta:user-defined>
    <meta:user-defined meta:name="OVERHEIDop.GmbID/DC.identifier">gmb-2025-168296</meta:user-defined>
    <meta:user-defined meta:name="OVERHEIDop.versieInformatie"/>
  </office:meta>
</office:document-meta>
</file>