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sportschool aan Espeterweg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april 2025. De gemeente Barneveld neemt daarover waarschijnlijk binnen 8 weken na 14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829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stigen van een sportschool aan Espeterweg 1 Barnevel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95</meta:user-defined>
    <meta:user-defined meta:name="OVERHEIDop.GmbID/DC.identifier">gmb-2025-168295</meta:user-defined>
    <meta:user-defined meta:name="OVERHEIDop.versieInformatie"/>
  </office:meta>
</office:document-meta>
</file>