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rekken milieuvergunning Nieuw Hofweg 1 en 3 Terschuur aan Nieuw Hofweg 1 en 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pril 2025. De gemeente Barneveld neemt daarover waarschijnlijk binnen 8 weken na 14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829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ntrekken milieuvergunning Nieuw Hofweg 1 en 3 Terschuur aan Nieuw Hofweg 1 en 3 Terschuu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90</meta:user-defined>
    <meta:user-defined meta:name="OVERHEIDop.GmbID/DC.identifier">gmb-2025-168290</meta:user-defined>
    <meta:user-defined meta:name="OVERHEIDop.versieInformatie"/>
  </office:meta>
</office:document-meta>
</file>