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anderen van de bestaan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890 </text:p>
            <text:p text:style-name="common-al"> Omschrijving: veranderen van de bestaande winkelpui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19 5611GS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1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8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2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90</meta:user-defined>
    <meta:user-defined meta:name="DCTERMS.abstract">veranderen van de bestaan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anderen van de bestaande winkelpui</meta:user-defined>
    <meta:user-defined meta:name="OVERHEIDop.datumEindeReactietermijn">2025-05-28</meta:user-defined>
    <meta:user-defined meta:name="OVERHEIDop.terinzageleggingBG">https://publicaties.eindhoven.nl/dossier/EHV-ZP2025-00089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86</meta:user-defined>
    <meta:user-defined meta:name="OVERHEIDop.GmbID/DC.identifier">gmb-2025-168286</meta:user-defined>
    <meta:user-defined meta:name="OVERHEIDop.versieInformatie"/>
  </office:meta>
</office:document-meta>
</file>