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Willem-Alexanderdreef 19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7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828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Willem-Alexanderdreef 19 Hoevelaken, het verwijderen van asbesthoudende materialen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83</meta:user-defined>
    <meta:user-defined meta:name="OVERHEIDop.GmbID/DC.identifier">gmb-2025-168283</meta:user-defined>
    <meta:user-defined meta:name="OVERHEIDop.versieInformatie"/>
  </office:meta>
</office:document-meta>
</file>