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leende evenementenvergunning, Koningsdag 2025, op het terrein van restaurant De Korenmolen, Kanaal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4 april 2025</text:p>
            <text:p text:style-name="common-al">Gelegenheid: Koningsdag 2025</text:p>
            <text:p text:style-name="common-al">Datum: 26 april 2025 van 11.00 tot 22:00 uur</text:p>
            <text:p text:style-name="common-al">Locatie: op het terrein van restaurant De Korenmolen, Kanaalweg 3 in Eerbeek</text:p>
            <text:p text:style-name="common-al">Verkeersmaatregelen: <text:span text:style-name="nadrukcur">Afsluiten van de volgende wegen:</text:span></text:p>
            <text:list text:style-name="id1-3-2-1-1-7">
              <text:list-item text:style-override="id1-3-2-1-1-7-1">
                <text:number>1.</text:number>
                <text:p text:style-name="al">Kanaalweg, vanaf de kruising van de Kanaalweg met ’t Hungeling tot aan de kruising bij de muziekkoepel (dus bij de Korenmolen);</text:p>
              </text:list-item>
              <text:list-item text:style-override="id1-3-2-1-1-7-2">
                <text:number>2.</text:number>
                <text:p text:style-name="al">Molenstraat, ter hoogte van ’t Hungeling;</text:p>
              </text:list-item>
              <text:list-item text:style-override="id1-3-2-1-1-7-3">
                <text:number>3.</text:number>
                <text:p text:style-name="al">Kanaalweg, ter hoogte van ’t Hungeling;</text:p>
              </text:list-item>
              <text:list-item text:style-override="id1-3-2-1-1-7-4">
                <text:number>4.</text:number>
                <text:p text:style-name="al">’t Hungeling, ter hoogte van splitsing met 't Hungeling bij huisnummer 4.</text:p>
              </text:list-item>
            </text:list>
            <text:p text:style-name="common-al">Het afsluiten van de weg gebeurt door het plaatsen van afzethekken met bord C01 van bijlage 1 van het reglement verkeersregels en verkeerstekens 1994.</text:p>
            <text:p text:style-name="common-al">Daarnaast worden op de Molenstraat bij Dr. Gunningstraat, 't Hungeling bij de Lageweg en de Kanaalweg bij de Apeldoornseweg afzethekken met bord "doorgaand rijverkeer gestremd" geplaatst.</text:p>
            <text:p text:style-name="common-al">
            <text:span text:style-name="nadrukcur">Er geldt aan beide kanten van de weg een parkeerverbod op:</text:span>
          </text:p>
            <text:p text:style-name="common-al">- 't Hungeling van huisnummer 3a tot Kanaalweg huisnummer 8;</text:p>
            <text:p text:style-name="common-al">- Dr. Gunningstraat, van huisnummer 9 tot de Molenstraat.</text:p>
            <text:p text:style-name="common-al">
            <text:span text:style-name="nadrukcur">Er geldt aan een kant van de weg een parkeerverbod op:</text:span>
          </text:p>
            <text:p text:style-name="common-al">- Dr. Gunningstraat aan zijde weiland van huisnummer 9 tot de Smeestraat;</text:p>
            <text:p text:style-name="common-al">- Molenstraat, aan zijde even huisnummers, van de Derickxkamp tot ’t Hungeling.</text:p>
            <text:p text:style-name="common-al">Zaaknummer: Z11155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2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oningsdag 2025, op het terrein van restaurant De Korenmolen, Kanaalweg 3 in Eerbeek.</meta:user-defined>
    <meta:user-defined meta:name="DCTERMS.W3CDTF/DCTERMS.available">2025-04-17</meta:user-defined>
    <meta:user-defined meta:name="DCTERMS.W3CDTF/OVERHEIDop.jaargang">2025</meta:user-defined>
    <meta:user-defined meta:name="OVERHEIDop.publicationIssue">168272</meta:user-defined>
    <meta:user-defined meta:name="OVERHEIDop.GmbID/DC.identifier">gmb-2025-168272</meta:user-defined>
    <meta:user-defined meta:name="OVERHEIDop.versieInformatie"/>
  </office:meta>
</office:document-meta>
</file>