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termijn bestaande tijdelijke huisvestingslocatie aan Waterlelie 40-5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1-2025 een omgevingsvergunning verleend. De gemeente geeft hiermee toestemming voor het verlengen termijn bestaande tijdelijke huisvestingslocatie aan Waterlelie 40-50 Boskoop, geregistreerd onder nr. 0484349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98536</meta:user-defined>
    <meta:user-defined meta:name="DCTERMS.abstract">Verleende vergunning voor het verlengen termijn bestaande tijdelijke huisvestingslocatie aan Waterlelie 40-50 Boskoop</meta:user-defined>
    <dc:language>nl</dc:language>
    <meta:user-defined meta:name="OVERHEIDop.locatietype/OVERHEIDop.gebiedsmarkering">Vlak</meta:user-defined>
    <meta:user-defined meta:name="DC.title">Verleende vergunning voor het verlengen termijn bestaande tijdelijke huisvestingslocatie aan Waterlelie 40-50 Boskoop</meta:user-defined>
    <meta:user-defined meta:name="DCTERMS.W3CDTF/DCTERMS.available">2025-01-15</meta:user-defined>
    <meta:user-defined meta:name="DCTERMS.W3CDTF/OVERHEIDop.jaargang">2025</meta:user-defined>
    <meta:user-defined meta:name="OVERHEIDop.publicationIssue">16827</meta:user-defined>
    <meta:user-defined meta:name="OVERHEIDop.GmbID/DC.identifier">gmb-2025-16827</meta:user-defined>
    <meta:user-defined meta:name="OVERHEIDop.versieInformatie"/>
  </office:meta>
</office:document-meta>
</file>