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5408491/1/Notulen%2Bvan%2Bde%2Bopenbare%2Bvergadering%2Bvan%2Bde%2Braad%2Bvan%2BKatwijk%2Bop%2B3%2Bapril%2B2025%2B%283674405%29%28concept%29?connection_type=1&amp;connection_id=9271632" xlink:type="simple">
              <text:span text:style-name="nadrukondlijn">Notulen Gemeenteraad 3 april 2025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26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6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3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65</meta:user-defined>
    <meta:user-defined meta:name="OVERHEIDop.GmbID/DC.identifier">gmb-2025-168265</meta:user-defined>
    <meta:user-defined meta:name="OVERHEIDop.versieInformatie"/>
  </office:meta>
</office:document-meta>
</file>