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Clematislaan 48, 5582A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06828</text:p>
            <text:p text:style-name="common-al">Ingekomen:11 januari 2025</text:p>
            <text:p text:style-name="common-al">Locatie: Clematislaan 48, 5582AJ Waalre</text:p>
            <text:p text:style-name="common-al">Projectomschrijving: het plaatsen van een dakkapel aan de voorzijd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82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775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aan Clematislaan 48, 5582AJ Waalr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6826</meta:user-defined>
    <meta:user-defined meta:name="OVERHEIDop.GmbID/DC.identifier">gmb-2025-16826</meta:user-defined>
    <meta:user-defined meta:name="OVERHEIDop.versieInformatie"/>
  </office:meta>
</office:document-meta>
</file>