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licht bouwkundig sloopwerk aan de binnenzijde van het pand op de locatie Schoenaker 6 te Beuningen Gld zaaknummer AB25.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april 2025 </text:p>
            <text:p text:style-name="common-al">
            <text:span text:style-name="nadrukvet">DSO-kenmerk:</text:span> 2025041401289</text:p>
            <text:p text:style-name="common-al">
            <text:span text:style-name="nadrukvet">Voor:</text:span> licht bouwkundig sloopwerk aan de binnenzijde van het pand </text:p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AB25.002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82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licht bouwkundig sloopwerk aan de binnenzijde van het pand op de locatie Schoenaker 6 te Beuningen Gld zaaknummer AB25.0027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59</meta:user-defined>
    <meta:user-defined meta:name="OVERHEIDop.GmbID/DC.identifier">gmb-2025-168259</meta:user-defined>
    <meta:user-defined meta:name="OVERHEIDop.versieInformatie"/>
  </office:meta>
</office:document-meta>
</file>