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Asbroekweg 15,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Bergmans Grondboringen B.V.</text:p>
            <text:p text:style-name="common-al">Locatie: Asbroekweg 15 te Budel</text:p>
            <text:p text:style-name="common-al">Activiteit: Gesloten bodemenergiesysteem</text:p>
            <text:p text:style-name="common-al">Voor: Het aanleggen en in gebruik nemen van twee gesloten bodemenergiesystemen</text:p>
            <text:p text:style-name="common-al">Datum melding: 1 april 2025</text:p>
            <text:p text:style-name="common-al">DSO verzoeknummer: 202504010167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587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825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876 </meta:user-defined>
    <dc:language>nl</dc:language>
    <meta:user-defined meta:name="OVERHEIDop.locatietype/OVERHEIDop.gebiedsmarkering">Adres</meta:user-defined>
    <meta:user-defined meta:name="DC.title">Gemeente Cranendonck, melding Besluit activiteiten leefomgeving, Asbroekweg 15, Bud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50</meta:user-defined>
    <meta:user-defined meta:name="OVERHEIDop.GmbID/DC.identifier">gmb-2025-168250</meta:user-defined>
    <meta:user-defined meta:name="OVERHEIDop.versieInformatie"/>
  </office:meta>
</office:document-meta>
</file>