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90 en 190-RD 2071 EN Santpoort-Noord, bouwen dakopbouw, toevoegen woning en dakterrassen en plaatsen buiten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190 en 190-RD 2071 EN Santpoort-Noord, bouwen dakopbouw, toevoegen woning en dakterrassen en plaatsen buitentrap.</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Hoofdstraat 190 en 190-RD 2071 EN Santpoort-Noord, bouwen dakopbouw, toevoegen woning en dakterrassen en plaatsen buitentrap (14-04-2025) 04531914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4482</meta:user-defined>
    <dc:language>nl</dc:language>
    <meta:user-defined meta:name="OVERHEIDop.locatietype/OVERHEIDop.gebiedsmarkering">Vlak</meta:user-defined>
    <meta:user-defined meta:name="DC.title">Ingediende aanvraag omgevingsvergunning Hoofdstraat 190 en 190-RD 2071 EN Santpoort-Noord, bouwen dakopbouw, toevoegen woning en dakterrassen en plaatsen buitentrap</meta:user-defined>
    <meta:user-defined meta:name="DCTERMS.W3CDTF/DCTERMS.available">2025-04-17</meta:user-defined>
    <meta:user-defined meta:name="DCTERMS.W3CDTF/OVERHEIDop.jaargang">2025</meta:user-defined>
    <meta:user-defined meta:name="OVERHEIDop.publicationIssue">168246</meta:user-defined>
    <meta:user-defined meta:name="OVERHEIDop.GmbID/DC.identifier">gmb-2025-168246</meta:user-defined>
    <meta:user-defined meta:name="OVERHEIDop.versieInformatie"/>
  </office:meta>
</office:document-meta>
</file>