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erbroekseweg 10, 4245 KT Leerbroek, Verzoeklocatie 2025041101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5 heeft de gemeente een aanvraag omgevingsvergunning (regulier) ontvangen voor het perceel Leerbroekseweg 10, 4245 KT Leerbroek, Verzoeklocatie 2025041101463. De aanvraag is geregistreerd onder zaaknummer OVR-2025-007513. De aanvraag betreft het vervangen van de bestaande brug door een Dam met duik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2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75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Leerbroekseweg 10, 4245 KT Leerbroek, Verzoeklocatie 202504110146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42</meta:user-defined>
    <meta:user-defined meta:name="OVERHEIDop.GmbID/DC.identifier">gmb-2025-168242</meta:user-defined>
    <meta:user-defined meta:name="OVERHEIDop.versieInformatie"/>
  </office:meta>
</office:document-meta>
</file>