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huur eigen woning aan toeristen aan Graswinckelstraat 47, 2613P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7, 2613PV Delft | verhuur eigen woning aan toeristen | 14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2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503</meta:user-defined>
    <meta:user-defined meta:name="DCTERMS.abstract">Vakantie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huur eigen woning aan toeristen aan Graswinckelstraat 47, 2613PV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37</meta:user-defined>
    <meta:user-defined meta:name="OVERHEIDop.GmbID/DC.identifier">gmb-2025-168237</meta:user-defined>
    <meta:user-defined meta:name="OVERHEIDop.versieInformatie"/>
  </office:meta>
</office:document-meta>
</file>